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222222" loext:opacity="100%" fo:letter-spacing="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222222" loext:opacity="100%" style:font-name="Arial" fo:font-size="12pt" fo:letter-spacing="normal" fo:font-style="normal" fo:font-weight="normal"/>
    </style:style>
    <style:style style:name="T1" style:family="text">
      <style:text-properties fo:font-variant="normal" fo:text-transform="none" fo:color="#222222" loext:opacity="100%" style:font-name="Arial"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mis ou ennemis? Le monde vertigineux des micro-organismes"</text:span></text:span><text:span text:style-name="T1">: la conférence sera présentée par </text:span><text:span text:style-name="Strong_20_Emphasis"><text:span text:style-name="T1">Pierre Pfeiffer</text:span></text:span><text:span text:style-name="T1">.</text:span></text:p>
      <text:p text:style-name="P2"> </text:p>
      <text:p text:style-name="P3">Lors de son exposé l'an dernier "Jamais sans mon microbiote", il nous avait promis une suite. La voici!</text:p>
      <text:p text:style-name="P2"> </text:p>
      <text:p text:style-name="P3">Dans cette nouvelle présentation, il analysera l'importance incontournable de la vie microbienne dans notre environnement (sol, plantes, eau, air, vêtements, objets, intérieurs de nos habitations) et nous montrera que sans les micro-organismes, nous n'existerions tout simplement pas!</text:p>
      <text:p text:style-name="P2"> </text:p>
      <text:p text:style-name="P3">Pierre Pfeiffer était chercheur spécialisé sur les virus des plantes à l'Institut de Biologie Moléculaire des Plantes de l'Université de Strasbourg. Il a travaillé dans plusieurs domaines, allant de la chimie organique à la microbiologie et à la biologie moléculaire, tout en gardant un grand intérêt pour le monde du végétal décoratif et des jardins. Depuis sa retraite, il peut se consacrer à cette passion à plein temps, en particulier dans le domaine des nouvelles obtentions de roses. Il est également Président de l'association P.A.R.C. Paysages et Jardins d'Alsace qui regroupe environ 180 amateurs de jardins.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15:07:00.536000000</meta:creation-date>
    <dc:date>2021-07-15T15:08:17.521000000</dc:date>
    <meta:editing-duration>PT1M17S</meta:editing-duration>
    <meta:editing-cycles>1</meta:editing-cycles>
    <meta:document-statistic meta:table-count="0" meta:image-count="0" meta:object-count="0" meta:page-count="1" meta:paragraph-count="7" meta:word-count="166" meta:character-count="1119" meta:non-whitespace-character-count="953"/>
    <meta:generator>LibreOffice/7.1.0.3$Windows_X86_64 LibreOffice_project/f6099ecf3d29644b5008cc8f48f42f4a40986e4c</meta:generator>
  </office:meta>
</office:document-meta>
</file>